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88</text:p>
          </table:table-cell>
          <table:table-cell table:number-columns-repeated="4" table:style-name="ce10"/>
          <table:table-cell office:value-type="string" table:style-name="ce12">
            <text:p>25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8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17">
            <text:p>62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60</text:p>
          </table:table-cell>
          <table:covered-table-cell/>
          <table:table-cell office:value-type="float" office:value="34677727.579999998" table:style-name="ce20">
            <text:p>34677727,5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06:204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15:192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60004:168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70003:296</text:p>
          </table:table-cell>
          <table:covered-table-cell/>
          <table:table-cell office:value-type="float" office:value="8312.66" table:style-name="ce20">
            <text:p>8312,6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690002:344</text:p>
          </table:table-cell>
          <table:covered-table-cell/>
          <table:table-cell office:value-type="float" office:value="900233.54" table:style-name="ce20">
            <text:p>900233,5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092:32</text:p>
          </table:table-cell>
          <table:covered-table-cell/>
          <table:table-cell office:value-type="float" office:value="646383.07999999996" table:style-name="ce20">
            <text:p>646383,0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1200009:22</text:p>
          </table:table-cell>
          <table:covered-table-cell/>
          <table:table-cell office:value-type="float" office:value="262560" table:style-name="ce20">
            <text:p>26256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8:6</text:p>
          </table:table-cell>
          <table:covered-table-cell/>
          <table:table-cell office:value-type="float" office:value="727115.5" table:style-name="ce20">
            <text:p>727115,5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61:14</text:p>
          </table:table-cell>
          <table:covered-table-cell/>
          <table:table-cell office:value-type="float" office:value="210508.2" table:style-name="ce20">
            <text:p>210508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61:146</text:p>
          </table:table-cell>
          <table:covered-table-cell/>
          <table:table-cell office:value-type="float" office:value="50346.559999999998" table:style-name="ce20">
            <text:p>50346,5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61:147</text:p>
          </table:table-cell>
          <table:covered-table-cell/>
          <table:table-cell office:value-type="float" office:value="10219.86" table:style-name="ce20">
            <text:p>10219,8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27:20</text:p>
          </table:table-cell>
          <table:covered-table-cell/>
          <table:table-cell office:value-type="float" office:value="428358.98" table:style-name="ce20">
            <text:p>428358,9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3000009:105</text:p>
          </table:table-cell>
          <table:covered-table-cell/>
          <table:table-cell office:value-type="float" office:value="3166329.6" table:style-name="ce20">
            <text:p>3166329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3000009:296</text:p>
          </table:table-cell>
          <table:covered-table-cell/>
          <table:table-cell office:value-type="float" office:value="1411.2" table:style-name="ce20">
            <text:p>1411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24:505</text:p>
          </table:table-cell>
          <table:covered-table-cell/>
          <table:table-cell office:value-type="float" office:value="448104.41" table:style-name="ce20">
            <text:p>448104,4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1:0100024:506</text:p>
          </table:table-cell>
          <table:covered-table-cell/>
          <table:table-cell office:value-type="float" office:value="365309.01" table:style-name="ce20">
            <text:p>365309,0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43:486</text:p>
          </table:table-cell>
          <table:covered-table-cell/>
          <table:table-cell office:value-type="float" office:value="4858040" table:style-name="ce20">
            <text:p>485804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2:0000000:449</text:p>
          </table:table-cell>
          <table:covered-table-cell/>
          <table:table-cell office:value-type="float" office:value="31589264.420000002" table:style-name="ce20">
            <text:p>31589264,4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6200010:139</text:p>
          </table:table-cell>
          <table:covered-table-cell/>
          <table:table-cell office:value-type="float" office:value="5625486.9199999999" table:style-name="ce20">
            <text:p>5625486,9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3010000:393</text:p>
          </table:table-cell>
          <table:covered-table-cell/>
          <table:table-cell office:value-type="float" office:value="65695.02" table:style-name="ce20">
            <text:p>65695,0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3100028:391</text:p>
          </table:table-cell>
          <table:covered-table-cell/>
          <table:table-cell office:value-type="float" office:value="320750.18" table:style-name="ce20">
            <text:p>320750,1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100028:55</text:p>
          </table:table-cell>
          <table:covered-table-cell/>
          <table:table-cell office:value-type="float" office:value="1403725.88" table:style-name="ce20">
            <text:p>1403725,8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3003:2044</text:p>
          </table:table-cell>
          <table:covered-table-cell/>
          <table:table-cell office:value-type="float" office:value="49647.6" table:style-name="ce20">
            <text:p>49647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30006:669</text:p>
          </table:table-cell>
          <table:covered-table-cell/>
          <table:table-cell office:value-type="float" office:value="187464.78" table:style-name="ce20">
            <text:p>187464,7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30006:670</text:p>
          </table:table-cell>
          <table:covered-table-cell/>
          <table:table-cell office:value-type="float" office:value="70928.94" table:style-name="ce20">
            <text:p>70928,9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120007:276</text:p>
          </table:table-cell>
          <table:covered-table-cell/>
          <table:table-cell office:value-type="float" office:value="831233.1" table:style-name="ce20">
            <text:p>831233,1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290020:19</text:p>
          </table:table-cell>
          <table:covered-table-cell/>
          <table:table-cell office:value-type="float" office:value="530765.43999999994" table:style-name="ce20">
            <text:p>530765,4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480007:281</text:p>
          </table:table-cell>
          <table:covered-table-cell/>
          <table:table-cell office:value-type="float" office:value="189010.68" table:style-name="ce20">
            <text:p>189010,6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480007:282</text:p>
          </table:table-cell>
          <table:covered-table-cell/>
          <table:table-cell office:value-type="float" office:value="110716.11" table:style-name="ce20">
            <text:p>110716,1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100005:269</text:p>
          </table:table-cell>
          <table:covered-table-cell/>
          <table:table-cell office:value-type="float" office:value="134023.79999999999" table:style-name="ce20">
            <text:p>134023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100005:270</text:p>
          </table:table-cell>
          <table:covered-table-cell/>
          <table:table-cell office:value-type="float" office:value="128881.4" table:style-name="ce20">
            <text:p>128881,4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900019:769</text:p>
          </table:table-cell>
          <table:covered-table-cell/>
          <table:table-cell office:value-type="float" office:value="1559050" table:style-name="ce20">
            <text:p>155905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1:585</text:p>
          </table:table-cell>
          <table:covered-table-cell/>
          <table:table-cell office:value-type="float" office:value="302297.05" table:style-name="ce20">
            <text:p>302297,0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1:586</text:p>
          </table:table-cell>
          <table:covered-table-cell/>
          <table:table-cell office:value-type="float" office:value="326025" table:style-name="ce20">
            <text:p>326025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43:1356</text:p>
          </table:table-cell>
          <table:covered-table-cell/>
          <table:table-cell office:value-type="float" office:value="382362.36" table:style-name="ce20">
            <text:p>382362,3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2:13770</text:p>
          </table:table-cell>
          <table:covered-table-cell/>
          <table:table-cell office:value-type="float" office:value="193713.74" table:style-name="ce20">
            <text:p>193713,7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601006:646</text:p>
          </table:table-cell>
          <table:covered-table-cell/>
          <table:table-cell office:value-type="float" office:value="342483.17" table:style-name="ce20">
            <text:p>342483,17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2601006:647</text:p>
          </table:table-cell>
          <table:covered-table-cell/>
          <table:table-cell office:value-type="float" office:value="262167.33" table:style-name="ce20">
            <text:p>262167,3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601006:648</text:p>
          </table:table-cell>
          <table:covered-table-cell/>
          <table:table-cell office:value-type="float" office:value="250074.32" table:style-name="ce20">
            <text:p>250074,3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4501005:343</text:p>
          </table:table-cell>
          <table:covered-table-cell/>
          <table:table-cell office:value-type="float" office:value="109388.85" table:style-name="ce20">
            <text:p>109388,8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7:1456</text:p>
          </table:table-cell>
          <table:covered-table-cell/>
          <table:table-cell office:value-type="float" office:value="4810490.96" table:style-name="ce20">
            <text:p>4810490,9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7001:671</text:p>
          </table:table-cell>
          <table:covered-table-cell/>
          <table:table-cell office:value-type="float" office:value="164273" table:style-name="ce20">
            <text:p>164273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7:0100027:34</text:p>
          </table:table-cell>
          <table:covered-table-cell/>
          <table:table-cell office:value-type="float" office:value="361096.19" table:style-name="ce20">
            <text:p>361096,1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7:6900002:1104</text:p>
          </table:table-cell>
          <table:covered-table-cell/>
          <table:table-cell office:value-type="float" office:value="312275.03999999998" table:style-name="ce20">
            <text:p>312275,0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4047:7</text:p>
          </table:table-cell>
          <table:covered-table-cell/>
          <table:table-cell office:value-type="float" office:value="278869.5" table:style-name="ce20">
            <text:p>278869,5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0:3300025:71</text:p>
          </table:table-cell>
          <table:covered-table-cell/>
          <table:table-cell office:value-type="float" office:value="219382.8" table:style-name="ce20">
            <text:p>219382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1:5500002:277</text:p>
          </table:table-cell>
          <table:covered-table-cell/>
          <table:table-cell office:value-type="float" office:value="123518.88" table:style-name="ce20">
            <text:p>123518,8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1:7600001:262</text:p>
          </table:table-cell>
          <table:covered-table-cell/>
          <table:table-cell office:value-type="float" office:value="135978.84" table:style-name="ce20">
            <text:p>135978,8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33897675.600000001" table:style-name="ce20">
            <text:p>33897675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4:7800010:220</text:p>
          </table:table-cell>
          <table:covered-table-cell/>
          <table:table-cell office:value-type="float" office:value="273064" table:style-name="ce20">
            <text:p>273064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000000:9944</text:p>
          </table:table-cell>
          <table:covered-table-cell/>
          <table:table-cell office:value-type="float" office:value="3535848.42" table:style-name="ce20">
            <text:p>3535848,4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500017:158</text:p>
          </table:table-cell>
          <table:covered-table-cell/>
          <table:table-cell office:value-type="float" office:value="16944.96" table:style-name="ce20">
            <text:p>16944,9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700007:522</text:p>
          </table:table-cell>
          <table:covered-table-cell/>
          <table:table-cell office:value-type="float" office:value="326047.48" table:style-name="ce20">
            <text:p>326047,4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700007:523</text:p>
          </table:table-cell>
          <table:covered-table-cell/>
          <table:table-cell office:value-type="float" office:value="202392.52" table:style-name="ce20">
            <text:p>202392,5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900010:328</text:p>
          </table:table-cell>
          <table:covered-table-cell/>
          <table:table-cell office:value-type="float" office:value="1913924.64" table:style-name="ce20">
            <text:p>1913924,6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700006:1253</text:p>
          </table:table-cell>
          <table:covered-table-cell/>
          <table:table-cell office:value-type="float" office:value="347560" table:style-name="ce20">
            <text:p>34756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826017:2638</text:p>
          </table:table-cell>
          <table:covered-table-cell/>
          <table:table-cell office:value-type="float" office:value="211101" table:style-name="ce20">
            <text:p>211101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26017:2646</text:p>
          </table:table-cell>
          <table:covered-table-cell/>
          <table:table-cell office:value-type="float" office:value="155063.28" table:style-name="ce20">
            <text:p>155063,2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826017:2657</text:p>
          </table:table-cell>
          <table:covered-table-cell/>
          <table:table-cell office:value-type="float" office:value="193829.1" table:style-name="ce20">
            <text:p>193829,1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5800</text:p>
          </table:table-cell>
          <table:covered-table-cell/>
          <table:table-cell office:value-type="float" office:value="2302416.2599999998" table:style-name="ce20">
            <text:p>2302416,2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16:5826</text:p>
          </table:table-cell>
          <table:covered-table-cell/>
          <table:table-cell office:value-type="float" office:value="3476007.2" table:style-name="ce20">
            <text:p>3476007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16:5827</text:p>
          </table:table-cell>
          <table:covered-table-cell/>
          <table:table-cell office:value-type="float" office:value="3280345.44" table:style-name="ce20">
            <text:p>3280345,4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6:5828</text:p>
          </table:table-cell>
          <table:covered-table-cell/>
          <table:table-cell office:value-type="float" office:value="3039803.76" table:style-name="ce20">
            <text:p>3039803,7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6:5829</text:p>
          </table:table-cell>
          <table:covered-table-cell/>
          <table:table-cell office:value-type="float" office:value="2783937.31" table:style-name="ce20">
            <text:p>2783937,3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16:5830</text:p>
          </table:table-cell>
          <table:covered-table-cell/>
          <table:table-cell office:value-type="float" office:value="2494059.88" table:style-name="ce20">
            <text:p>2494059,8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16:5834</text:p>
          </table:table-cell>
          <table:covered-table-cell/>
          <table:table-cell office:value-type="float" office:value="1704219.78" table:style-name="ce20">
            <text:p>1704219,7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16:5847</text:p>
          </table:table-cell>
          <table:covered-table-cell/>
          <table:table-cell office:value-type="float" office:value="2350800" table:style-name="ce20">
            <text:p>235080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6:5848</text:p>
          </table:table-cell>
          <table:covered-table-cell/>
          <table:table-cell office:value-type="float" office:value="2362512" table:style-name="ce20">
            <text:p>2362512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7:2057</text:p>
          </table:table-cell>
          <table:covered-table-cell/>
          <table:table-cell office:value-type="float" office:value="105720.64" table:style-name="ce20">
            <text:p>105720,6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7:2058</text:p>
          </table:table-cell>
          <table:covered-table-cell/>
          <table:table-cell office:value-type="float" office:value="258187.16" table:style-name="ce20">
            <text:p>258187,1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7:2059</text:p>
          </table:table-cell>
          <table:covered-table-cell/>
          <table:table-cell office:value-type="float" office:value="323276.36" table:style-name="ce20">
            <text:p>323276,3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7:2060</text:p>
          </table:table-cell>
          <table:covered-table-cell/>
          <table:table-cell office:value-type="float" office:value="299015.84000000003" table:style-name="ce20">
            <text:p>299015,8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2100</text:p>
          </table:table-cell>
          <table:covered-table-cell/>
          <table:table-cell office:value-type="float" office:value="125810" table:style-name="ce20">
            <text:p>12581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2101</text:p>
          </table:table-cell>
          <table:covered-table-cell/>
          <table:table-cell office:value-type="float" office:value="125835" table:style-name="ce20">
            <text:p>125835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26:24518</text:p>
          </table:table-cell>
          <table:covered-table-cell/>
          <table:table-cell office:value-type="float" office:value="3087552.16" table:style-name="ce20">
            <text:p>3087552,1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4519</text:p>
          </table:table-cell>
          <table:covered-table-cell/>
          <table:table-cell office:value-type="float" office:value="91130177.359999999" table:style-name="ce20">
            <text:p>91130177,3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24520</text:p>
          </table:table-cell>
          <table:covered-table-cell/>
          <table:table-cell office:value-type="float" office:value="105159037.44" table:style-name="ce20">
            <text:p>105159037,4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24521</text:p>
          </table:table-cell>
          <table:covered-table-cell/>
          <table:table-cell office:value-type="float" office:value="22728326.940000001" table:style-name="ce20">
            <text:p>22728326,9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4522</text:p>
          </table:table-cell>
          <table:covered-table-cell/>
          <table:table-cell office:value-type="float" office:value="7515340" table:style-name="ce20">
            <text:p>751534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88000:820</text:p>
          </table:table-cell>
          <table:covered-table-cell/>
          <table:table-cell office:value-type="float" office:value="331501.5" table:style-name="ce20">
            <text:p>331501,5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92000:71</text:p>
          </table:table-cell>
          <table:covered-table-cell/>
          <table:table-cell office:value-type="float" office:value="136297.26" table:style-name="ce20">
            <text:p>136297,2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6:4300015:158</text:p>
          </table:table-cell>
          <table:covered-table-cell/>
          <table:table-cell office:value-type="float" office:value="238492.79999999999" table:style-name="ce20">
            <text:p>238492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6:4300015:159</text:p>
          </table:table-cell>
          <table:covered-table-cell/>
          <table:table-cell office:value-type="float" office:value="172594.8" table:style-name="ce20">
            <text:p>172594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00000:7284</text:p>
          </table:table-cell>
          <table:covered-table-cell/>
          <table:table-cell office:value-type="float" office:value="1162576.8" table:style-name="ce20">
            <text:p>1162576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011401:3148</text:p>
          </table:table-cell>
          <table:covered-table-cell/>
          <table:table-cell office:value-type="float" office:value="12365" table:style-name="ce20">
            <text:p>12365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7:0012001:2317</text:p>
          </table:table-cell>
          <table:covered-table-cell/>
          <table:table-cell office:value-type="float" office:value="109298.8" table:style-name="ce20">
            <text:p>109298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7:0420001:514</text:p>
          </table:table-cell>
          <table:covered-table-cell/>
          <table:table-cell office:value-type="float" office:value="432867.6" table:style-name="ce20">
            <text:p>432867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7:0420001:515</text:p>
          </table:table-cell>
          <table:covered-table-cell/>
          <table:table-cell office:value-type="float" office:value="522403.2" table:style-name="ce20">
            <text:p>522403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7:0640004:331</text:p>
          </table:table-cell>
          <table:covered-table-cell/>
          <table:table-cell office:value-type="float" office:value="8767.36" table:style-name="ce20">
            <text:p>8767,3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7:0640009:990</text:p>
          </table:table-cell>
          <table:covered-table-cell/>
          <table:table-cell office:value-type="float" office:value="114330" table:style-name="ce20">
            <text:p>11433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7:0640009:991</text:p>
          </table:table-cell>
          <table:covered-table-cell/>
          <table:table-cell office:value-type="float" office:value="114330" table:style-name="ce20">
            <text:p>11433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1900091:27</text:p>
          </table:table-cell>
          <table:covered-table-cell/>
          <table:table-cell office:value-type="float" office:value="453830.14" table:style-name="ce20">
            <text:p>453830,1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8429001:351</text:p>
          </table:table-cell>
          <table:covered-table-cell/>
          <table:table-cell office:value-type="float" office:value="96361.09" table:style-name="ce20">
            <text:p>96361,0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9:6000001:183</text:p>
          </table:table-cell>
          <table:covered-table-cell/>
          <table:table-cell office:value-type="float" office:value="568600" table:style-name="ce20">
            <text:p>56860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9:6000001:184</text:p>
          </table:table-cell>
          <table:covered-table-cell/>
          <table:table-cell office:value-type="float" office:value="568600" table:style-name="ce20">
            <text:p>56860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1100009:670</text:p>
          </table:table-cell>
          <table:covered-table-cell/>
          <table:table-cell office:value-type="float" office:value="163700" table:style-name="ce20">
            <text:p>16370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2:3900002:330</text:p>
          </table:table-cell>
          <table:covered-table-cell/>
          <table:table-cell office:value-type="float" office:value="2693206.7" table:style-name="ce20">
            <text:p>2693206,7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45:425</text:p>
          </table:table-cell>
          <table:covered-table-cell/>
          <table:table-cell office:value-type="float" office:value="1374477.93" table:style-name="ce20">
            <text:p>1374477,9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54:252</text:p>
          </table:table-cell>
          <table:covered-table-cell/>
          <table:table-cell office:value-type="float" office:value="770065.32" table:style-name="ce20">
            <text:p>770065,3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54:253</text:p>
          </table:table-cell>
          <table:covered-table-cell/>
          <table:table-cell office:value-type="float" office:value="866175.48" table:style-name="ce20">
            <text:p>866175,4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3:30</text:p>
          </table:table-cell>
          <table:covered-table-cell/>
          <table:table-cell office:value-type="float" office:value="26415505.620000001" table:style-name="ce20">
            <text:p>26415505,6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3:3142</text:p>
          </table:table-cell>
          <table:covered-table-cell/>
          <table:table-cell office:value-type="float" office:value="65314.080000000002" table:style-name="ce20">
            <text:p>65314,0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10:370</text:p>
          </table:table-cell>
          <table:covered-table-cell/>
          <table:table-cell office:value-type="float" office:value="1385106.45" table:style-name="ce20">
            <text:p>1385106,4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01001:1229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04028:1</text:p>
          </table:table-cell>
          <table:covered-table-cell/>
          <table:table-cell office:value-type="float" office:value="28472664.600000001" table:style-name="ce20">
            <text:p>28472664,6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04028:3332</text:p>
          </table:table-cell>
          <table:covered-table-cell/>
          <table:table-cell office:value-type="float" office:value="491436.4" table:style-name="ce20">
            <text:p>491436,4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04028:3333</text:p>
          </table:table-cell>
          <table:covered-table-cell/>
          <table:table-cell office:value-type="float" office:value="82487.89" table:style-name="ce20">
            <text:p>82487,8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06006:182</text:p>
          </table:table-cell>
          <table:covered-table-cell/>
          <table:table-cell office:value-type="float" office:value="1361301.76" table:style-name="ce20">
            <text:p>1361301,76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322027:3</text:p>
          </table:table-cell>
          <table:covered-table-cell/>
          <table:table-cell office:value-type="float" office:value="249924" table:style-name="ce20">
            <text:p>249924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334019:4</text:p>
          </table:table-cell>
          <table:covered-table-cell/>
          <table:table-cell office:value-type="float" office:value="219809.04" table:style-name="ce20">
            <text:p>219809,0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42007:38</text:p>
          </table:table-cell>
          <table:covered-table-cell/>
          <table:table-cell office:value-type="float" office:value="212882.48" table:style-name="ce20">
            <text:p>212882,4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42018:22</text:p>
          </table:table-cell>
          <table:covered-table-cell/>
          <table:table-cell office:value-type="float" office:value="220873.38" table:style-name="ce20">
            <text:p>220873,38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42030:56</text:p>
          </table:table-cell>
          <table:covered-table-cell/>
          <table:table-cell office:value-type="float" office:value="199116.79999999999" table:style-name="ce20">
            <text:p>199116,8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56001:607</text:p>
          </table:table-cell>
          <table:covered-table-cell/>
          <table:table-cell office:value-type="float" office:value="987023.31" table:style-name="ce20">
            <text:p>987023,31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402020:2022</text:p>
          </table:table-cell>
          <table:covered-table-cell/>
          <table:table-cell office:value-type="float" office:value="5801829.3200000003" table:style-name="ce20">
            <text:p>5801829,3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403029:11270</text:p>
          </table:table-cell>
          <table:covered-table-cell/>
          <table:table-cell office:value-type="float" office:value="113229.05" table:style-name="ce20">
            <text:p>113229,05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501034:947</text:p>
          </table:table-cell>
          <table:covered-table-cell/>
          <table:table-cell office:value-type="float" office:value="1245232" table:style-name="ce20">
            <text:p>1245232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5344397.640000001" table:style-name="ce20">
            <text:p>25344397,6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7011:1613</text:p>
          </table:table-cell>
          <table:covered-table-cell/>
          <table:table-cell office:value-type="float" office:value="100963.92" table:style-name="ce20">
            <text:p>100963,9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7011:1614</text:p>
          </table:table-cell>
          <table:covered-table-cell/>
          <table:table-cell office:value-type="float" office:value="1050315" table:style-name="ce20">
            <text:p>1050315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8001:35651</text:p>
          </table:table-cell>
          <table:covered-table-cell/>
          <table:table-cell office:value-type="float" office:value="74741.490000000005" table:style-name="ce20">
            <text:p>74741,49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8001:55</text:p>
          </table:table-cell>
          <table:covered-table-cell/>
          <table:table-cell office:value-type="float" office:value="130273560.84" table:style-name="ce20">
            <text:p>130273560,84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09028:7</text:p>
          </table:table-cell>
          <table:covered-table-cell/>
          <table:table-cell office:value-type="float" office:value="507309.12" table:style-name="ce20">
            <text:p>507309,1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0:40</text:p>
          </table:table-cell>
          <table:covered-table-cell/>
          <table:table-cell office:value-type="float" office:value="1283703.2" table:style-name="ce20">
            <text:p>1283703,2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9010:24</text:p>
          </table:table-cell>
          <table:covered-table-cell/>
          <table:table-cell office:value-type="float" office:value="412840.7" table:style-name="ce20">
            <text:p>412840,7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34008:10</text:p>
          </table:table-cell>
          <table:covered-table-cell/>
          <table:table-cell office:value-type="float" office:value="522853.52" table:style-name="ce20">
            <text:p>522853,52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1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string" table:number-columns-spanned="2" table:number-rows-spanned="1" table:style-name="ce2">
            <text:p>36:34:0601003:1007</text:p>
          </table:table-cell>
          <table:covered-table-cell/>
          <table:table-cell office:value-type="float" office:value="4906180" table:style-name="ce22">
            <text:p>4906180,00</text:p>
          </table:table-cell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7">
            <text:p>1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1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390010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7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96:3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10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2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5400023:6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6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7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87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1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33: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2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2042:5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1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5:17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26:10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0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06:2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6:3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15:3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15:39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15:4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15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6100010: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6100010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6100010:4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67000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67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7000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7017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02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8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00006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210001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1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000005: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3000005:7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3000005:7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30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30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3000005:7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3000009:9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4000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4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48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2:0100018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2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2:0100033:6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2:010005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2:010007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2:22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2000004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3201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0136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08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8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8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8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12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13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23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37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800500:3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39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6:0101007:8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6:1301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13010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1601014:3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1601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1801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1801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3501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4501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5001027:7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54000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5400003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5400003:326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5400003:3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5400003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5400003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5400003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5400004:71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5400006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5400006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5400023:5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5400023:5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5401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5401001:26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5407001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5419001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5431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5500003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5500003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5500003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5500003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5500006:5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55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7:0100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7:0200048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7:05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7:08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7:190000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7:48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7:7000001:5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7:7000001:5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7:7101000:2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9:0000000:86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9:0000000:86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9:0000000:86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9:0101004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9:0102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9:0102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9:0102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9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9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9:0102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9:0102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9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9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9:0102012:3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2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2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2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2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2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2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2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2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2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2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2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2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2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2016:3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2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2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2016:3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20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2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2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2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2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20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2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2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2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2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2016:6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2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2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2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2016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2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2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2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2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2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2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2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2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2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2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2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2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2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201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2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2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2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2017:4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2017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2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2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2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2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2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2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2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2017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2017:6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2017:6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2017:6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2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2018:3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201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2018:5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2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0102018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0102018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9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9:010202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9:0102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9:01020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9:0102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9:0102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202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202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202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2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2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2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2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2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2022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2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2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2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2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47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8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200031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200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6002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6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1:20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2:0100019:2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2:0100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2:0100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2:0100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2:0100045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2:010004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2:12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2:24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2:2400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2:28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2:28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2:28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28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29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2:2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0102041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0102043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0102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010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3:0102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2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3:01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3:0103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3:0103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3:0103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3:01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3:01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3:0103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3:0103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3:0103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3:0103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3:0104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3:0104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3:0104017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3:0104020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3:1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0100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4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4:4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1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4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5900025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6600010:17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6826017:29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6826017:299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6903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6933000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6933000:3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6945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6945010:19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6945016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6945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6945016:9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6945018:120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6945020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6945025:379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6945025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6945025:37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6945025:37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6945025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6945026:23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6951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6959000:8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6962000:3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6987000:2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10002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15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15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15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21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28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3700002:3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37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37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37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37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37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37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37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38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3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38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38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38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3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3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38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38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38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39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3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3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3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3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40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40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40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40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40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40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4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4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4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40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40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4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40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40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40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40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4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40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4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40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40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4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40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4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40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40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40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40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40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40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40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4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40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4000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40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40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40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40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40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40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40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40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4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40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4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40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40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4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4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40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40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4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40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40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40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4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40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40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40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4000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40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40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40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40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40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4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4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4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41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41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41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41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41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4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4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41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4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4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41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4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4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41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41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41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41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4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4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41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4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4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42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4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42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4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4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42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4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42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4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42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4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4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42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42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4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4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4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4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4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42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42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4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4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4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4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4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4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42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42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42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4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4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4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4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42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42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4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4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4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4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4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4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42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42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42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42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42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42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42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42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42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4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4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42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42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42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42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42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4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42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4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42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4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42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4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4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42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42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42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42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4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4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42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42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4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42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4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42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42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09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2001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2419:13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27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360004:3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64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690001:6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0103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02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48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65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100012:45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323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335000: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421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44700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452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9:0106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9:5400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9:5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0:01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0:0600034:3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0:0600034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0:16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1:2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1:300001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1:3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1:36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1:36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1:3801000:2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1:381000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3823000:4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3823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3824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100072:2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000000:4360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10204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10301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106032:7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107056:56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10705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118001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20103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201041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201041:8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202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203012:478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203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203020:6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203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203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203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205013:69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205013:69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206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206021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207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207019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208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208063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210015:177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211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307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31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3120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312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3120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324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324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324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342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342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352005:46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403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403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406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505002:34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506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506005:439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506005:44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5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50601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50601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506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506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506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506021:8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507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507019:347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508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51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513013: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515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515027:75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52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53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54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54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545001:1242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545001:6308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601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602001:18986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602011:615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604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21">
            <text:p>628</text:p>
          </table:table-cell>
          <table:table-cell office:value-type="string" table:number-columns-spanned="3" table:number-rows-spanned="1" table:style-name="ce2">
            <text:p>36:34:0604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8.04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4A3CF98E08A71FBDE25F46437098B2946B6CF1741D462745D8D1F3F654CC9D47514B504A28B02D4329F2B57B2F4228A17AED8B9FD32F413CF8A18F687F7879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4-25T06:24:04Z</meta:creation-date>
    <dc:date>2025-04-25T06:24:05Z</dc:date>
  </office:meta>
</office:document-meta>
</file>